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09in" text:min-label-width="0.25in"/>
      </text:list-level-style-number>
      <text:list-level-style-number text:level="2" style:num-suffix="." style:num-format="a" style:num-letter-sync="true">
        <style:list-level-properties text:space-before="0.909in" text:min-label-width="0.25in"/>
      </text:list-level-style-number>
      <text:list-level-style-number text:level="3" style:num-suffix="." style:num-format="i">
        <style:list-level-properties fo:text-align="end" text:space-before="1.534in" text:min-label-width="0.125in"/>
      </text:list-level-style-number>
      <text:list-level-style-number text:level="4" style:num-suffix="." style:num-format="1">
        <style:list-level-properties text:space-before="1.909in" text:min-label-width="0.25in"/>
      </text:list-level-style-number>
      <text:list-level-style-number text:level="5" style:num-suffix="." style:num-format="a" style:num-letter-sync="true">
        <style:list-level-properties text:space-before="2.409in" text:min-label-width="0.25in"/>
      </text:list-level-style-number>
      <text:list-level-style-number text:level="6" style:num-suffix="." style:num-format="i">
        <style:list-level-properties fo:text-align="end" text:space-before="3.034in" text:min-label-width="0.125in"/>
      </text:list-level-style-number>
      <text:list-level-style-number text:level="7" style:num-suffix="." style:num-format="1">
        <style:list-level-properties text:space-before="3.409in" text:min-label-width="0.25in"/>
      </text:list-level-style-number>
      <text:list-level-style-number text:level="8" style:num-suffix="." style:num-format="a" style:num-letter-sync="true">
        <style:list-level-properties text:space-before="3.909in" text:min-label-width="0.25in"/>
      </text:list-level-style-number>
      <text:list-level-style-number text:level="9" style:num-suffix="." style:num-format="i">
        <style:list-level-properties fo:text-align="end" text:space-before="4.534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3819in"/>
      </text:list-level-style-number>
      <text:list-level-style-number text:level="2" style:num-suffix="." style:num-format="1" text:display-levels="2">
        <style:list-level-properties text:space-before="0.2708in" text:min-label-width="0.3819in"/>
      </text:list-level-style-number>
      <text:list-level-style-number text:level="3" style:num-suffix="." style:num-format="1" text:display-levels="3" text:start-value="7">
        <style:list-level-properties text:space-before="0.5416in" text:min-label-width="0.5in"/>
      </text:list-level-style-number>
      <text:list-level-style-number text:level="4" style:num-suffix="." style:num-format="1" text:display-levels="4">
        <style:list-level-properties text:space-before="0.8125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3541in" text:min-label-width="0.75in"/>
      </text:list-level-style-number>
      <text:list-level-style-number text:level="7" style:num-suffix="." style:num-format="1" text:display-levels="7">
        <style:list-level-properties text:space-before="1.625in" text:min-label-width="1in"/>
      </text:list-level-style-number>
      <text:list-level-style-number text:level="8" style:num-suffix="." style:num-format="1" text:display-levels="8">
        <style:list-level-properties text:space-before="1.8958in" text:min-label-width="1in"/>
      </text:list-level-style-number>
      <text:list-level-style-number text:level="9" style:num-suffix="." style:num-format="1" text:display-levels="9">
        <style:list-level-properties text:space-before="2.1666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3083in"/>
    </style:style>
    <style:style style:name="Table17" style:family="table">
      <style:table-properties style:width="4.30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name-complex="Times New Roman" fo:font-weight="bold" style:font-weight-asian="bold"/>
    </style:style>
    <style:style style:name="T24" style:parent-style-name="Основнойшрифтабзаца" style:family="text"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Заголовок1" style:family="paragraph">
      <style:paragraph-properties fo:margin-top="0in" fo:margin-bottom="0.1in" style:line-height-at-least="0.159in" fo:background-color="#FFFFFF"/>
      <style:text-properties style:font-name="Arial" style:font-name-complex="Arial" fo:color="#000000" fo:font-size="11.5pt" style:font-size-asian="11.5pt" style:font-size-complex="11.5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0in" fo:text-indent="0.409in">
        <style:tab-stops/>
      </style:paragraph-properties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fo:font-weight="bold" style:font-weight-asian="bold"/>
    </style:style>
    <style:style style:name="T37" style:parent-style-name="Основнойшрифтабзаца" style:family="text">
      <style:text-properties fo:font-weight="bold" style:font-weight-asian="bold" style:font-weight-complex="bold" fo:color="#000000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font-weight="bold" style:font-weight-asian="bold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P42" style:parent-style-name="Обычный" style:family="paragraph">
      <style:paragraph-properties fo:text-align="justify"/>
      <style:text-properties fo:color="#000000"/>
    </style:style>
    <style:style style:name="P43" style:parent-style-name="Обычный" style:family="paragraph">
      <style:paragraph-properties fo:text-align="justify"/>
      <style:text-properties fo:color="#000000"/>
    </style:style>
    <style:style style:name="P44" style:parent-style-name="Обычный" style:family="paragraph">
      <style:paragraph-properties fo:text-align="justify"/>
      <style:text-properties fo:color="#000000"/>
    </style:style>
    <style:style style:name="P45" style:parent-style-name="Обычный" style:family="paragraph">
      <style:paragraph-properties fo:text-align="justify"/>
      <style:text-properties fo:color="#000000"/>
    </style:style>
    <style:style style:name="P46" style:parent-style-name="Обычный" style:family="paragraph">
      <style:paragraph-properties fo:text-align="justify"/>
      <style:text-properties fo:color="#000000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margin-left="0.5416in" fo:margin-right="0.125in">
        <style:tab-stops>
          <style:tab-stop style:type="left" style:position="-0.0416in"/>
        </style:tab-stops>
      </style:paragraph-properties>
      <style:text-properties fo:color="#000000" fo:hyphenate="true"/>
    </style:style>
    <style:style style:name="P48" style:parent-style-name="Обычный" style:family="paragraph">
      <style:paragraph-properties fo:widows="2" fo:orphans="2" fo:text-align="justify" style:vertical-align="auto" fo:margin-left="0.5416in" fo:margin-right="0.125in">
        <style:tab-stops>
          <style:tab-stop style:type="left" style:position="-0.0416in"/>
        </style:tab-stops>
      </style:paragraph-properties>
      <style:text-properties fo:color="#000000" fo:hyphenate="true"/>
    </style:style>
    <style:style style:name="P49" style:parent-style-name="Абзацсписка" style:family="paragraph">
      <style:paragraph-properties fo:widows="2" fo:orphans="2" fo:text-align="justify" style:vertical-align="auto" fo:margin-left="0in" fo:margin-right="0.125in" fo:text-indent="0.4923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P61" style:parent-style-name="Обычный" style:family="paragraph">
      <style:paragraph-properties fo:text-align="justify"/>
      <style:text-properties fo:color="#000000"/>
    </style:style>
    <style:style style:name="P62" style:parent-style-name="Обычный" style:family="paragraph">
      <style:paragraph-properties fo:text-align="justify"/>
      <style:text-properties fo:color="#000000"/>
    </style:style>
    <style:style style:name="P63" style:parent-style-name="Обычный" style:family="paragraph">
      <style:paragraph-properties fo:text-align="justify"/>
      <style:text-properties fo:color="#000000"/>
    </style:style>
    <style:style style:name="P64" style:parent-style-name="Обычный" style:family="paragraph">
      <style:paragraph-properties fo:text-align="justify"/>
      <style:text-properties fo:color="#000000"/>
    </style:style>
    <style:style style:name="P65" style:parent-style-name="Обычный" style:family="paragraph">
      <style:paragraph-properties fo:text-align="justify"/>
      <style:text-properties fo:color="#000000"/>
    </style:style>
    <style:style style:name="P66" style:parent-style-name="Обычный" style:family="paragraph">
      <style:paragraph-properties style:text-autospace="none" fo:text-align="justify"/>
      <style:text-properties style:font-name-complex="Times New Roman" style:font-weight-complex="bold"/>
    </style:style>
    <style:style style:name="P67" style:parent-style-name="Обычныйвеб" style:family="paragraph">
      <style:paragraph-properties fo:text-align="center" fo:margin-top="0in" fo:margin-bottom="0in"/>
    </style:style>
    <style:style style:name="T6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9" style:parent-style-name="Обычныйвеб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70" style:parent-style-name="Обычныйвеб" style:family="paragraph">
      <style:paragraph-properties fo:margin-top="0in" fo:margin-bottom="0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83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P84" style:parent-style-name="Обычныйвеб" style:family="paragraph">
      <style:paragraph-properties fo:text-align="center" fo:margin-top="0in" fo:margin-bottom="0in"/>
    </style:style>
    <style:style style:name="T85" style:parent-style-name="fill" style:family="text">
      <style:text-properties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86" style:parent-style-name="Обычныйвеб" style:family="paragraph">
      <style:paragraph-properties fo:margin-top="0in" fo:margin-bottom="0in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P91" style:parent-style-name="Обычныйвеб" style:family="paragraph">
      <style:paragraph-properties fo:text-align="center" fo:margin-top="0in" fo:margin-bottom="0in"/>
    </style:style>
    <style:style style:name="T92" style:parent-style-name="fill" style:family="text">
      <style:text-properties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93" style:parent-style-name="Обычныйвеб" style:family="paragraph">
      <style:paragraph-properties fo:margin-top="0in" fo:margin-bottom="0in"/>
    </style:style>
    <style:style style:name="T94" style:parent-style-name="Основнойшрифтабзаца" style:family="text">
      <style:text-properties fo:font-size="10pt" style:font-size-asian="10pt" style:font-size-complex="10pt"/>
    </style:style>
    <style:style style:name="T95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T99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08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9" style:parent-style-name="Обычныйвеб" style:family="paragraph">
      <style:paragraph-properties fo:text-align="justify" fo:margin-top="0in" fo:margin-bottom="0in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111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/>
    </style:style>
    <style:style style:name="T113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/>
    </style:style>
    <style:style style:name="T115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T117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118" style:parent-style-name="Основнойшрифтабзаца" style:family="text">
      <style:text-properties fo:font-size="10pt" style:font-size-asian="10pt" style:font-size-complex="10pt"/>
    </style:style>
    <style:style style:name="T119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P120" style:parent-style-name="Обычный" style:family="paragraph">
      <style:paragraph-properties fo:text-align="center"/>
    </style:style>
    <style:style style:name="T121" style:parent-style-name="fill" style:family="text">
      <style:text-properties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T122" style:parent-style-name="Основнойшрифтабзаца" style:family="text">
      <style:text-properties fo:font-size="10pt" style:font-size-asian="10pt" style:font-size-complex="10pt"/>
    </style:style>
    <style:style style:name="T123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124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P125" style:parent-style-name="Обычный" style:family="paragraph">
      <style:text-properties fo:font-size="10pt" style:font-size-asian="10pt" style:font-size-complex="10pt"/>
    </style:style>
    <style:style style:name="P126" style:parent-style-name="Обычный" style:family="paragraph">
      <style:text-properties fo:font-size="10pt" style:font-size-asian="10pt" style:font-size-complex="10pt"/>
    </style:style>
    <style:style style:name="P127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28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129" style:parent-style-name="ConsPlusNormal" style:family="paragraph">
      <style:paragraph-properties fo:text-align="justify"/>
    </style:style>
    <style:style style:name="T130" style:parent-style-name="Основнойшрифтабзаца" style:family="text">
      <style:text-properties fo:font-style="italic" style:font-style-asian="italic"/>
    </style:style>
    <style:style style:name="P131" style:parent-style-name="ConsPlusNormal" style:family="paragraph">
      <style:paragraph-properties fo:text-align="justify"/>
      <style:text-properties fo:font-style="italic" style:font-style-asian="italic"/>
    </style:style>
    <style:style style:name="P132" style:parent-style-name="ConsPlusNormal" style:family="paragraph">
      <style:paragraph-properties fo:text-align="justify"/>
      <style:text-properties fo:font-style="italic" style:font-style-asian="italic"/>
    </style:style>
    <style:style style:name="P133" style:parent-style-name="ConsPlusNormal" style:family="paragraph">
      <style:paragraph-properties fo:text-align="justify"/>
      <style:text-properties fo:font-style="italic" style:font-style-asian="italic"/>
    </style:style>
    <style:style style:name="P134" style:parent-style-name="ConsPlusNormal" style:family="paragraph">
      <style:paragraph-properties fo:text-align="justify"/>
    </style:style>
    <style:style style:name="T135" style:parent-style-name="Основнойшрифтабзаца" style:family="text">
      <style:text-properties fo:font-style="italic" style:font-style-asian="italic"/>
    </style:style>
    <style:style style:name="T136" style:parent-style-name="Основнойшрифтабзаца" style:family="text">
      <style:text-properties fo:font-style="italic" style:font-style-asian="italic"/>
    </style:style>
    <style:style style:name="T137" style:parent-style-name="Основнойшрифтабзаца" style:family="text">
      <style:text-properties fo:font-style="italic" style:font-style-asian="italic"/>
    </style:style>
    <style:style style:name="T138" style:parent-style-name="Основнойшрифтабзаца" style:family="text">
      <style:text-properties fo:font-style="italic" style:font-style-asian="italic"/>
    </style:style>
    <style:style style:name="P139" style:parent-style-name="ConsPlusNormal" style:family="paragraph">
      <style:paragraph-properties fo:text-align="justify"/>
      <style:text-properties fo:font-style="italic" style:font-style-asian="italic"/>
    </style:style>
    <style:style style:name="P140" style:parent-style-name="ConsPlusNormal" style:family="paragraph">
      <style:paragraph-properties fo:text-align="justify"/>
      <style:text-properties fo:font-style="italic" style:font-style-asian="italic"/>
    </style:style>
    <style:style style:name="P141" style:parent-style-name="ConsPlusNormal" style:family="paragraph">
      <style:paragraph-properties fo:text-align="justify"/>
      <style:text-properties fo:font-style="italic" style:font-style-asian="italic"/>
    </style:style>
    <style:style style:name="P142" style:parent-style-name="ConsPlusNormal" style:family="paragraph">
      <style:paragraph-properties fo:text-align="justify"/>
      <style:text-properties fo:font-style="italic" style:font-style-asian="italic"/>
    </style:style>
    <style:style style:name="P143" style:parent-style-name="ConsPlusNormal" style:family="paragraph">
      <style:paragraph-properties fo:text-align="justify"/>
      <style:text-properties fo:font-style="italic" style:font-style-asian="italic"/>
    </style:style>
    <style:style style:name="P144" style:parent-style-name="ConsPlus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145" style:parent-style-name="ConsPlusNormal" style:family="paragraph">
      <style:paragraph-properties fo:text-align="justify"/>
      <style:text-properties fo:font-style="italic" style:font-style-asian="italic"/>
    </style:style>
    <style:style style:name="P146" style:parent-style-name="ConsPlus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47" style:parent-style-name="ConsPlus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48" style:parent-style-name="Обычныйвеб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P149" style:parent-style-name="Обычныйвеб" style:family="paragraph">
      <style:paragraph-properties fo:text-align="justify" fo:margin-top="0in" fo:margin-bottom="0in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T15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52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53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54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55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56" style:parent-style-name="Обычныйвеб" style:family="paragraph">
      <style:paragraph-properties fo:text-align="justify" fo:margin-top="0in" fo:margin-bottom="0in"/>
    </style:style>
    <style:style style:name="T15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5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5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61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62" style:parent-style-name="Обычныйвеб" style:family="paragraph">
      <style:paragraph-properties fo:text-align="justify" fo:margin-top="0in" fo:margin-bottom="0in"/>
    </style:style>
    <style:style style:name="T16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6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67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68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69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70" style:parent-style-name="Обычныйвеб" style:family="paragraph">
      <style:paragraph-properties fo:text-align="justify" fo:margin-top="0in" fo:margin-bottom="0in"/>
    </style:style>
    <style:style style:name="T17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7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7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74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75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76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77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78" style:parent-style-name="Обычныйвеб" style:family="paragraph">
      <style:paragraph-properties fo:text-align="justify" fo:margin-top="0in" fo:margin-bottom="0in"/>
      <style:text-properties fo:font-style="italic" style:font-style-asian="italic" fo:font-size="10pt" style:font-size-asian="10pt" style:font-size-complex="10pt"/>
    </style:style>
    <style:style style:name="P179" style:parent-style-name="Обычныйвеб" style:family="paragraph">
      <style:paragraph-properties fo:text-align="center" fo:margin-top="0in" fo:margin-bottom="0in"/>
      <style:text-properties fo:font-style="italic" style:font-style-asian="italic" fo:font-size="8pt" style:font-size-asian="8pt" style:font-size-complex="8pt"/>
    </style:style>
    <style:style style:name="P180" style:parent-style-name="Обычныйвеб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P181" style:parent-style-name="Обычныйвеб" style:family="paragraph">
      <style:paragraph-properties fo:text-align="justify" fo:margin-top="0in" fo:margin-bottom="0in"/>
    </style:style>
    <style:style style:name="T18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P187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88" style:parent-style-name="Обычныйвеб" style:family="paragraph">
      <style:paragraph-properties fo:text-align="center" fo:margin-top="0in" fo:margin-bottom="0in"/>
    </style:style>
    <style:style style:name="T189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90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191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9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93" style:parent-style-name="Обычныйвеб" style:family="paragraph">
      <style:paragraph-properties fo:text-align="justify" fo:margin-top="0in" fo:margin-bottom="0in"/>
      <style:text-properties fo:font-weight="bold" style:font-weight-asian="bold" fo:font-size="10pt" style:font-size-asian="10pt" style:font-size-complex="10pt"/>
    </style:style>
    <style:style style:name="P194" style:parent-style-name="Обычныйвеб" style:family="paragraph">
      <style:paragraph-properties fo:text-align="justify" fo:margin-top="0in" fo:margin-bottom="0in"/>
    </style:style>
    <style:style style:name="T19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99" style:parent-style-name="Обычныйвеб" style:family="paragraph">
      <style:paragraph-properties fo:text-align="justify" fo:margin-top="0in" fo:margin-bottom="0in"/>
    </style:style>
    <style:style style:name="T20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03" style:parent-style-name="Обычныйвеб" style:family="paragraph">
      <style:paragraph-properties fo:text-align="justify" fo:margin-top="0in" fo:margin-bottom="0in"/>
    </style:style>
    <style:style style:name="T20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08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209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10" style:parent-style-name="Обычныйвеб" style:family="paragraph">
      <style:paragraph-properties fo:text-align="justify" fo:margin-top="0in" fo:margin-bottom="0in"/>
    </style:style>
    <style:style style:name="T21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P214" style:parent-style-name="Обычныйвеб" style:family="paragraph">
      <style:paragraph-properties fo:text-align="justify" fo:margin-top="0in" fo:margin-bottom="0in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P216" style:parent-style-name="Обычныйвеб" style:family="paragraph">
      <style:paragraph-properties fo:text-align="justify" fo:margin-top="0in" fo:margin-bottom="0in"/>
      <style:text-properties fo:font-style="italic" style:font-style-asian="italic" fo:font-size="8pt" style:font-size-asian="8pt" style:font-size-complex="8pt"/>
    </style:style>
    <style:style style:name="P217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18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19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20" style:parent-style-name="Обычныйвеб" style:family="paragraph">
      <style:paragraph-properties fo:text-align="center" fo:margin-top="0in" fo:margin-bottom="0in"/>
    </style:style>
    <style:style style:name="T221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22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223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2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225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26" style:parent-style-name="Обычныйвеб" style:family="paragraph">
      <style:paragraph-properties fo:text-align="justify" fo:margin-top="0in" fo:margin-bottom="0in"/>
      <style:text-properties fo:font-style="italic" style:font-style-asian="italic" fo:font-size="8pt" style:font-size-asian="8pt" style:font-size-complex="8pt"/>
    </style:style>
    <style:style style:name="P227" style:parent-style-name="Обычныйвеб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P228" style:parent-style-name="Обычныйвеб" style:family="paragraph">
      <style:paragraph-properties fo:text-align="justify" fo:margin-top="0in" fo:margin-bottom="0in"/>
    </style:style>
    <style:style style:name="T2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33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34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35" style:parent-style-name="Обычныйвеб" style:family="paragraph">
      <style:paragraph-properties fo:text-align="justify" fo:margin-top="0in" fo:margin-bottom="0in"/>
    </style:style>
    <style:style style:name="T236" style:parent-style-name="Основнойшрифтабзаца" style:family="text">
      <style:text-properties fo:font-size="10pt" style:font-size-asian="10pt" style:font-size-complex="10pt"/>
    </style:style>
    <style:style style:name="T237" style:parent-style-name="Основнойшрифтабзаца" style:family="text">
      <style:text-properties fo:font-size="10pt" style:font-size-asian="10pt" style:font-size-complex="10pt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/>
    </style:style>
    <style:style style:name="T240" style:parent-style-name="Основнойшрифтабзаца" style:family="text">
      <style:text-properties fo:font-size="10pt" style:font-size-asian="10pt" style:font-size-complex="10pt"/>
    </style:style>
    <style:style style:name="T241" style:parent-style-name="Основнойшрифтабзаца" style:family="text">
      <style:text-properties fo:font-size="10pt" style:font-size-asian="10pt" style:font-size-complex="10pt"/>
    </style:style>
    <style:style style:name="T242" style:parent-style-name="Основнойшрифтабзаца" style:family="text">
      <style:text-properties fo:font-size="10pt" style:font-size-asian="10pt" style:font-size-complex="10pt"/>
    </style:style>
    <style:style style:name="T243" style:parent-style-name="Основнойшрифтабзаца" style:family="text">
      <style:text-properties fo:font-size="10pt" style:font-size-asian="10pt" style:font-size-complex="10pt"/>
    </style:style>
    <style:style style:name="T244" style:parent-style-name="Основнойшрифтабзаца" style:family="text">
      <style:text-properties fo:font-size="10pt" style:font-size-asian="10pt" style:font-size-complex="10pt"/>
    </style:style>
    <style:style style:name="P245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46" style:parent-style-name="Обычныйвеб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247" style:parent-style-name="Обычныйвеб" style:family="paragraph">
      <style:paragraph-properties fo:margin-top="0in" fo:margin-bottom="0in"/>
    </style:style>
    <style:style style:name="T248" style:parent-style-name="Основнойшрифтабзаца" style:family="text">
      <style:text-properties fo:font-size="10pt" style:font-size-asian="10pt" style:font-size-complex="10pt"/>
    </style:style>
    <style:style style:name="T249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250" style:parent-style-name="Основнойшрифтабзаца" style:family="text">
      <style:text-properties fo:font-size="10pt" style:font-size-asian="10pt" style:font-size-complex="10pt"/>
    </style:style>
    <style:style style:name="T251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252" style:parent-style-name="Основнойшрифтабзаца" style:family="text">
      <style:text-properties fo:font-size="10pt" style:font-size-asian="10pt" style:font-size-complex="10pt"/>
    </style:style>
    <style:style style:name="T253" style:parent-style-name="fill" style:family="text">
      <style:text-properties style:font-weight-complex="bold" style:font-style-complex="italic" style:use-window-font-color="true" fo:font-size="10pt" style:font-size-asian="10pt" style:font-size-complex="10pt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P256" style:parent-style-name="Абзацсписка" style:family="paragraph">
      <style:paragraph-properties fo:text-align="justify" fo:margin-left="0.659in">
        <style:tab-stops/>
      </style:paragraph-properties>
      <style:text-properties fo:color="#000000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  <style:text-properties fo:font-weight="bold" style:font-weight-asian="bold"/>
    </style:style>
    <style:style style:name="P260" style:parent-style-name="Standard" style:family="paragraph">
      <style:paragraph-properties fo:text-align="justify"/>
      <style:text-properties fo:font-weight="bold" style:font-weight-asian="bold"/>
    </style:style>
    <style:style style:name="P261" style:parent-style-name="Standard" style:family="paragraph">
      <style:paragraph-properties fo:text-align="justify"/>
      <style:text-properties fo:font-weight="bold" style:font-weight-asian="bold"/>
    </style:style>
    <style:style style:name="P262" style:parent-style-name="Standard" style:family="paragraph">
      <style:paragraph-properties fo:text-align="justify"/>
      <style:text-properties fo:font-weight="bold" style:font-weight-asian="bold"/>
    </style:style>
    <style:style style:name="P263" style:parent-style-name="Standard" style:family="paragraph">
      <style:paragraph-properties fo:text-align="justify"/>
      <style:text-properties fo:font-weight="bold" style:font-weight-asian="bold"/>
    </style:style>
    <style:style style:name="P264" style:parent-style-name="Standard" style:family="paragraph">
      <style:paragraph-properties fo:text-align="justify"/>
      <style:text-properties fo:font-weight="bold" style:font-weight-asian="bold"/>
    </style:style>
    <style:style style:name="P265" style:parent-style-name="Standard" style:family="paragraph">
      <style:paragraph-properties fo:text-align="justify"/>
      <style:text-properties fo:font-weight="bold" style:font-weight-asian="bold"/>
    </style:style>
    <style:style style:name="P266" style:parent-style-name="Standard" style:family="paragraph">
      <style:paragraph-properties fo:text-align="justify"/>
      <style:text-properties fo:font-weight="bold" style:font-weight-asian="bold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P268" style:parent-style-name="Standard" style:family="paragraph">
      <style:paragraph-properties fo:text-align="justify"/>
      <style:text-properties fo:font-weight="bold" style:font-weight-asian="bold"/>
    </style:style>
    <style:style style:name="P269" style:parent-style-name="Standard" style:family="paragraph">
      <style:paragraph-properties fo:text-align="justify"/>
      <style:text-properties fo:font-weight="bold" style:font-weight-asian="bold"/>
    </style:style>
    <style:style style:name="P270" style:parent-style-name="Standard" style:family="paragraph">
      <style:paragraph-properties fo:text-align="justify"/>
      <style:text-properties fo:font-weight="bold" style:font-weight-asian="bold"/>
    </style:style>
    <style:style style:name="P271" style:parent-style-name="Standard" style:family="paragraph">
      <style:paragraph-properties fo:text-align="justify"/>
      <style:text-properties fo:font-weight="bold" style:font-weight-asian="bold"/>
    </style:style>
    <style:style style:name="P272" style:parent-style-name="Standard" style:family="paragraph">
      <style:paragraph-properties fo:text-align="justify"/>
      <style:text-properties fo:font-weight="bold" style:font-weight-asian="bold"/>
    </style:style>
    <style:style style:name="P273" style:parent-style-name="Standard" style:family="paragraph">
      <style:paragraph-properties fo:text-align="justify"/>
      <style:text-properties fo:font-weight="bold" style:font-weight-asian="bold"/>
    </style:style>
    <style:style style:name="P27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КАЛУЖСКАЯ ОБЛАСТЬ ЛЮДИНОВСКИЙ РАЙОН</text:p>
      <text:p text:style-name="P2">АДМИНИСТРАЦИЯ</text:p>
      <text:p text:style-name="P3">(ИСПОЛНИТЕЛЬНО-РАСПОРЯДИТЕЛЬНЫЙ ОРГАН)</text:p>
      <text:p text:style-name="P4">СЕЛЬСКОГО ПОСЕЛЕНИЯ «ДЕРЕВНЯ ИГНАТОВКА»</text:p>
      <text:p text:style-name="P5"/>
      <text:p text:style-name="P6">П О С Т А Н О В Л Е Н И Е</text:p>
      <text:p text:style-name="P7"/>
      <text:p text:style-name="P8"><text:s/><text:span text:style-name="T9">от<text:s/></text:span><text:span text:style-name="T10">21 декабря</text:span><text:span text:style-name="T11"><text:s text:c="2"/>2021 года</text:span><text:s text:c="65"/><text:s text:c="29"/><text:s text:c="4"/><text:span text:style-name="T12">№</text:span><text:span text:style-name="T13"><text:s/>30</text:span><text:span text:style-name="T14"><text:s/>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О внесении изменений и дополнений в Положение<text:s/></text:span><text:span text:style-name="T23">об обработке и защите персональных данных в администрации сельского поселения «Деревня Игнатовка», утвер</text:span><text:span text:style-name="T24">жденное постановлением администрации сельского поселения «Деревня Игнатовка» от 16.04.2018 № 19</text:span></text:p>
            <text:p text:style-name="P25"/>
          </table:table-cell>
        </table:table-row>
      </table:table>
      <text:p text:style-name="P26"/>
      <text:h text:style-name="P27" text:outline-level="1"/>
      <text:p text:style-name="P28"><text:s text:c="16"/>В соответствии с федеральным законом от 30.12.2020 № 519-ФЗ «О внесении изменений в Федеральный закон «О персональных данных», с Уставом<text:s/>сельского поселения «Деревня Игнатовка», администрация сельского поселения «Деревня Игнатовка»</text:p>
      <text:p text:style-name="P29"/>
      <text:p text:style-name="P30">П О С Т А Н О В Л Я ЕТ:</text:p>
      <text:p text:style-name="P31"/>
      <text:list text:style-name="LFO1" text:continue-numbering="true">
        <text:list-item>
          <text:p text:style-name="P32">Положение<text:s/><text:span text:style-name="T33">об обработке и защите персональных данных в администрации сельского поселения «Деревня Игнатовка», утвержденное постановление</text:span><text:span text:style-name="T34">м администрации сельского поселения «Деревня Игнатовка» от 16.04.2018 № 19 дополнить разделом 3.1. следующего содержания:<text:s/></text:span></text:p>
        </text:list-item>
      </text:list>
      <text:p text:style-name="Standard"><text:span text:style-name="T35"><text:s text:c="10"/>«</text:span><text:span text:style-name="T36">3.1.<text:s/></text:span><text:span text:style-name="T37">Распространение персональных данных работников</text:span></text:p>
      <text:p text:style-name="P38"><text:span text:style-name="T39"><text:s text:c="9"/></text:span><text:span text:style-name="T40">3.1.1. Работодатель не вправе распространять персональные дан</text:span><text:span text:style-name="T41">ные работников третьим лицам без согласия работника на передачу таких данных.</text:span></text:p>
      <text:p text:style-name="P42"><text:s text:c="9"/>3.1.2. Согласие на обработку персональных данных, разрешенных работником для распространения, оформляется отдельно от иных согласий субъекта персональных данных на обработку его персональных данных.</text:p>
      <text:p text:style-name="P43"><text:s text:c="9"/>3.1.3. Работодатель обязан обеспечить работнику возможность определить перечень персональных данных по каждой категории персональных данных, указанной в согласии на распространение персональных данных.</text:p>
      <text:p text:style-name="P44"><text:s text:c="9"/>3.1.4.<text:s/>В случае если из предоставленного работником согласия на распространение персональных данных не следует, что работник согласился с распространением персональных данных, такие персональные данные обрабатываются работодателем без права распространения.</text:p>
      <text:p text:style-name="P45"><text:s text:c="4"/><text:s text:c="5"/>3.1.5. В случае если из предоставленного работником согласия на передачу персональных данных не следует, что работник не установил запреты и условия на обработку персональных данных или не указал категории и перечень персональных данных, для обработки<text:s/>которых субъект персональных данных устанавливает условия и запреты, работодатель обрабатывает такие персональные данные без возможности передачи (распространения, предоставления, доступа) неограниченному кругу лиц.</text:p>
      <text:p text:style-name="P46"><text:s text:c="10"/>3.1.6. Согласие работника на<text:s/>распространение персональных данных может быть предоставлено работодателю:</text:p>
      <text:list text:style-name="LFO2" text:continue-numbering="true">
        <text:list-item>
          <text:p text:style-name="P47">непосредственно;</text:p>
        </text:list-item>
        <text:list-item>
          <text:p text:style-name="P48">с использованием информационной системы уполномоченного органа по защите прав субъектов персональных данных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9"><text:span text:style-name="T50">В согласии на распространение персональных данных<text:s/></text:span><text:span text:style-name="T51">работник вправе у</text:span><text:span text:style-name="T52">с</text:span><text:span text:style-name="T53">тановить запреты на передачу (кроме предоставления доступа) этих персональных да</text:span><text:span text:style-name="T54">н</text:span><text:span text:style-name="T55">ных работодателю неограниченному кругу лиц, а также запреты на обработку или усл</text:span><text:span text:style-name="T56">о</text:span><text:span text:style-name="T57">вия обработки (кроме получения доступа) этих персональных данных неограничен</text:span><text:span text:style-name="T58">ным кругом лиц. Отказ работодателя в установлении работником данных запретов и усл</text:span><text:span text:style-name="T59">о</text:span><text:span text:style-name="T60">вий не допускается.</text:span></text:p>
                </text:list-item>
              </text:list>
            </text:list-item>
          </text:list>
        </text:list-item>
      </text:list>
      <text:p text:style-name="P61"><text:s text:c="11"/>3.1.8. Работодатель обязан в срок не позднее трех рабочих дней с момента получения согласия работника на распространение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ботника для распространения.</text:p>
      <text:p text:style-name="P62"><text:s text:c="10"/>3.1.9. Передача (распространение, предоставление, доступ) персональных данных, разрешенных работником для распространения, должна быть прекращена в любое время по его требованию. Данное требование должно включать в себя фамилию, имя, отчество (при наличии), контактную информацию (номер телефона, адрес электронной почты или почтовый адрес) работника, а также перечень персональных данных, обработка которых подлежит прекращению.</text:p>
      <text:p text:style-name="P63"><text:s text:c="10"/>3.1.10. Действие согласия работника на распространение персональных данных, прекращается с момента поступления работодателю требования, указанного в пункте 3.1.9. настоящего положения.</text:p>
      <text:p text:style-name="P64"><text:s text:c="11"/>3.1.11. Работник вправе обратиться с требованием прекратить передачу (распространение, предоставление, доступ) своих персональных данных, ранее разрешенных для распространения, к любому лицу, обрабатывающему его<text:s/>персональные данные, в случае несоблюдения положений Федерального закона от 27.07.2006 № 152-ФЗ или обратиться с таким требованием в суд. Работодатель или третье лицо обязано прекратить передачу (распространение, предоставление, доступ) персональных данных<text:s/>в течение трех рабочих дней с момента получения требования работника или в срок, указанный во вступившем в законную силу решении суда. Если такой срок в решении суда не указан, то работодатель или третье лицо обязано прекратить передачу персональных данных работника в течение трех рабочих дней с момента вступления решения суда в законную силу».</text:p>
      <text:p text:style-name="P65"/>
      <text:p text:style-name="P66"><text:s text:c="13"/>2. Приложение № 2 к Положению об организации обработки и защите персональных данных в администрации сельского поселения «Деревня Игнатовка» изложить в<text:s/>следующей редакции:</text:p>
      <text:p text:style-name="Обычный"/>
      <text:p text:style-name="P67"><text:span text:style-name="T68">«СОГЛАСИЕ НА ОБРАБОТКУ ПЕРСОНАЛЬНЫХ ДАННЫХ</text:span></text:p>
      <text:p text:style-name="P69"> </text:p>
      <text:p text:style-name="P70"><text:span text:style-name="T71">Я,</text:span><text:span text:style-name="T72">___________________________________________________________________________________________</text:span><text:span text:style-name="T73">, паспорт серия<text:s/></text:span><text:span text:style-name="T74">_____</text:span><text:span text:style-name="T75"><text:s/>№ </text:span><text:span text:style-name="T76">______</text:span><text:span text:style-name="T77"><text:s/>выдан «</text:span><text:span text:style-name="T78">__</text:span><text:span text:style-name="T79">» </text:span><text:span text:style-name="T80">______</text:span><text:span text:style-name="T81"> г. ___________________</text:span><text:span text:style-name="T82">_________________________</text:span><text:span text:style-name="T83">_________________________________________________,<text:s/></text:span></text:p>
      <text:p text:style-name="P84"><text:span text:style-name="T85">(кем выдан)</text:span></text:p>
      <text:p text:style-name="P86"><text:span text:style-name="T87">зарегистрированной(го) по адресу:<text:s/></text:span><text:span text:style-name="T88">___________________________________________________________<text:s/></text:span><text:span text:style-name="T89">даю ________________________________</text:span><text:span text:style-name="T90">_____________________________________________________________</text:span></text:p>
      <text:p text:style-name="P91"><text:span text:style-name="T92">(наименование оператора)</text:span></text:p>
      <text:p text:style-name="P93"><text:span text:style-name="T94"><text:s/>(ОГРН<text:s/></text:span><text:span text:style-name="T95">_____________</text:span><text:span text:style-name="T96">, ИНН<text:s/></text:span><text:span text:style-name="T97">__________</text:span><text:span text:style-name="T98">), зарегистрированному по адресу:<text:s/></text:span><text:span text:style-name="T99">___________________________ _________________________________________________</text:span><text:span text:style-name="T100">, (далее – оператор) согласие на обработку своих персональных данных.<text:s/></text:span></text:p>
      <text:p text:style-name="P101"><text:span text:style-name="T102">В лице предст</text:span><text:span text:style-name="T103">авителя субъекта персональных данных <text:s/></text:span><text:span text:style-name="T104">(заполняется в случае получения согласия от<text:s/></text:span><text:span text:style-name="T105"><text:s/></text:span><text:span text:style-name="T106">представителя субъекта персональных данных)</text:span></text:p>
      <text:p text:style-name="P107">_____________________________________________________________________________________________</text:p>
      <text:p text:style-name="P108">(фамилия, имя, отчество полностью)</text:p>
      <text:p text:style-name="P109"><text:span text:style-name="T110">паспорт серия<text:s/></text:span><text:span text:style-name="T111">_____</text:span><text:span text:style-name="T112"><text:s/>№ </text:span><text:span text:style-name="T113">______</text:span><text:span text:style-name="T114"><text:s/>выдан «</text:span><text:span text:style-name="T115">__</text:span><text:span text:style-name="T116">» </text:span><text:span text:style-name="T117">______</text:span><text:span text:style-name="T118"> г. ___________________</text:span><text:span text:style-name="T119">_______________________________________________________________________,<text:s/></text:span></text:p>
      <text:p text:style-name="P120"><text:span text:style-name="T121">(кем выдан</text:span></text:p>
      <text:p text:style-name="Обычный"><text:span text:style-name="T122">проживающий по адресу:<text:s/></text:span><text:span text:style-name="T123">_______________________________________________________________________________</text:span><text:span text:style-name="T124">______________</text:span></text:p>
      <text:p text:style-name="P125">действующий от имени субъекта персональных данных на основании</text:p>
      <text:p text:style-name="P126">_____________________________________________________________________________________________</text:p>
      <text:p text:style-name="P127">(реквизиты доверенности или иного документа, подтверждающего полномочия<text:s/>представителя)</text:p>
      <text:p text:style-name="P128">Цель обработки персональных данных:</text:p>
      <text:p text:style-name="P129">-<text:s/><text:span text:style-name="T130">обеспечение соблюдения требований законодательства Российской Федерации;</text:span></text:p>
      <text:p text:style-name="P131">- оформление и регулирование трудовых отношений;</text:p>
      <text:p text:style-name="P132">- отражение информации в кадровых документах;</text:p>
      <text:p text:style-name="P133">- начисление заработной платы;</text:p>
      <text:p text:style-name="P134"><text:span text:style-name="T135">- ис</text:span><text:span text:style-name="T136">числение и уплата налоговых платежей, предусмотренных законодательством Ро</text:span><text:span text:style-name="T137">с</text:span><text:span text:style-name="T138">сийской Федерации;</text:span></text:p>
      <text:p text:style-name="P139">- представление законодательно установленной отчетности в отношении физических лиц в ИФНС и внебюджетные фонды;</text:p>
      <text:p text:style-name="P140">- подача сведений в банк для оформления банковской<text:s/>карты и последующего перечисления на нее заработной платы;</text:p>
      <text:p text:style-name="P141">- предоставление налоговых вычетов;</text:p>
      <text:p text:style-name="P142">- обеспечение безопасных условий труда;</text:p>
      <text:p text:style-name="P143">- исполнение обязательств, предусмотренных договорами __________________________</text:p>
      <text:p text:style-name="P144"><text:s text:c="39"/><text:s text:c="140"/>(указать какими)</text:p>
      <text:p text:style-name="P145">_____________________________________________________________________________</text:p>
      <text:p text:style-name="P146">(указать иные цели (при наличии)</text:p>
      <text:p text:style-name="P147">____________________________________________________________________________________________________________________</text:p>
      <text:p text:style-name="P148">Перечень персональных данных, на обработку которых дается согласие:</text:p>
      <text:p text:style-name="P149"><text:span text:style-name="T150">-<text:s/></text:span><text:span text:style-name="T151">фамилия, имя, отчество;</text:span></text:p>
      <text:p text:style-name="P152">- год, месяц, дата и место<text:s/>рождения;</text:p>
      <text:p text:style-name="P153">- свидетельство о гражданстве (при необходимости);</text:p>
      <text:p text:style-name="P154">- реквизиты документа, удостоверяющего личность;</text:p>
      <text:p text:style-name="P155">- идентификационный номер налогоплательщика, дата постановки его на учет, реквизиты свидетельства постановки на учет в налоговом органе;</text:p>
      <text:p text:style-name="P156"><text:span text:style-name="T157">- номер с</text:span><text:span text:style-name="T158">видетельства обязательного пенсионного страхования, дата регистрации в системе обязател</text:span><text:span text:style-name="T159">ь</text:span><text:span text:style-name="T160">ного пенсионного страхования;</text:span></text:p>
      <text:p text:style-name="P161">- номер полиса обязательного медицинского страхования;</text:p>
      <text:p text:style-name="P162"><text:span text:style-name="T163">- адрес фактического места проживания и регистрации по месту жительства и (или) по<text:s/></text:span><text:span text:style-name="T164">месту пребыв</text:span><text:span text:style-name="T165">а</text:span><text:span text:style-name="T166">ния;</text:span></text:p>
      <text:p text:style-name="P167">- почтовый и электронный адреса;</text:p>
      <text:p text:style-name="P168">- номера телефонов;</text:p>
      <text:p text:style-name="P169">- фотографии;</text:p>
      <text:p text:style-name="P170"><text:span text:style-name="T171">- сведения об образовании, профессии, специальности и квалификации, реквизиты документов об образов</text:span><text:span text:style-name="T172">а</text:span><text:span text:style-name="T173">нии;</text:span></text:p>
      <text:p text:style-name="P174">- сведения о семейном положении и составе семьи;</text:p>
      <text:p text:style-name="P175">- сведения об имущественном положении, доходах, задолженности;</text:p>
      <text:p text:style-name="P176">- сведения о занимаемых ранее должностях и стаже работы, воинской обязанности, воинском учете;</text:p>
      <text:p text:style-name="P177">_____________________________________________________________________________________________</text:p>
      <text:p text:style-name="P178">_____________________________________________________________________________________________</text:p>
      <text:p text:style-name="P179">(указать иные категории ПДн, в случае их обработки)</text:p>
      <text:p text:style-name="P180"/>
      <text:p text:style-name="P181"><text:span text:style-name="T182">Наименование или фамилия, имя, отчество и адрес лица, осуществляющего обработку персональных данных по поручению оператора, если о</text:span><text:span text:style-name="T183">бработка будет поручена такому л</text:span><text:span text:style-name="T184">и</text:span><text:span text:style-name="T185">цу</text:span><text:span text:style-name="T186">_______________________________________________________________________________________</text:span></text:p>
      <text:p text:style-name="P187">___________________________________________________________________________________________</text:p>
      <text:p text:style-name="P188"><text:span text:style-name="T189">(указать полное наименование юридического</text:span><text:span text:style-name="T190"><text:s/>лица,</text:span><text:span text:style-name="T191"><text:s/></text:span><text:span text:style-name="T192">фамилия, имя, отчество и адрес физического лица, осуществляющего обработку персональных данных по поручению оператора, которому будет поручена обработка)</text:span></text:p>
      <text:p text:style-name="P193"/>
      <text:p text:style-name="P194"><text:span text:style-name="T195">Перечень действий с персональными данными, на совершение которых дается согласие, общее оп</text:span><text:span text:style-name="T196">и</text:span><text:span text:style-name="T197">сан</text:span><text:span text:style-name="T198">ие используемых оператором способов обработки персональных данных:</text:span></text:p>
      <text:p text:style-name="P199"><text:span text:style-name="T200">Обработка вышеуказанных персональных данных будет осуществляться путем смешанной (автоматиз</text:span><text:span text:style-name="T201">и</text:span><text:span text:style-name="T202">рованной, не автоматизированной) обработки персональных данных.</text:span></text:p>
      <text:p text:style-name="P203"><text:span text:style-name="T204">Сбор, запись, систематизация, нак</text:span><text:span text:style-name="T205">опление, хранение, уточнение (обновление, изменение), извлечение, и</text:span><text:span text:style-name="T206">с</text:span><text:span text:style-name="T207">пользование, передача (распространение, предоставление, доступ), обезличивание, блокирование, удаление, уничтожение персональных данных<text:s/></text:span><text:span text:style-name="T208"><text:s/>(только те, которые применяются реально)</text:span></text:p>
      <text:p text:style-name="P209"/>
      <text:p text:style-name="P210"><text:span text:style-name="T211">Обработка</text:span><text:span text:style-name="T212"><text:s/>вышеуказанных персональных данных</text:span><text:span text:style-name="T213"><text:s/>будет осуществляться путем _____________________</text:span></text:p>
      <text:p text:style-name="P214"><text:span text:style-name="T215">__________________________________________________________________________________________ обработки персональных данных.</text:span></text:p>
      <text:p text:style-name="P216"><text:s text:c="21"/>(указать способ обработки (смешанной, автоматизированной, неавтоматизированной)</text:p>
      <text:p text:style-name="P217"/>
      <text:p text:style-name="P218">Даю согласие на передачу (предоставление) оператором моих данных: _______________________________</text:p>
      <text:p text:style-name="P219">_____________________________________________________________________________________________</text:p>
      <text:p text:style-name="P220"><text:span text:style-name="T221">(указать<text:s/></text:span><text:span text:style-name="T222">полное наименование юридического лица;</text:span><text:span text:style-name="T223"><text:s/></text:span><text:span text:style-name="T224">фамилия, имя, отчество и адрес физического <text:s/>лица; передачу которым дается согласие)</text:span></text:p>
      <text:p text:style-name="P225">путем _____________________________________________________________________________________________</text:p>
      <text:p text:style-name="P226"><text:s text:c="81"/>(предоставления, допуска, предоставления)</text:p>
      <text:p text:style-name="P227"/>
      <text:p text:style-name="P228"><text:span text:style-name="T229">Срок, в течение которого действует согласие субъекта персональных данных, а также способ его о</text:span><text:span text:style-name="T230">т</text:span><text:span text:style-name="T231">зыва, если иное не установлено федера</text:span><text:span text:style-name="T232">льным законом;</text:span></text:p>
      <text:p text:style-name="P233"/>
      <text:p text:style-name="P234">Настоящее согласие на обработку персональных данных действует с момента его представления оператору<text:s/><text:line-break/>до «__» _________20___ г. или на период действия ________________ и может быть отозвано мной в любое время путем подачи оператору заявления<text:s/>в простой письменной форме.</text:p>
      <text:p text:style-name="P235"><text:span text:style-name="T236">Персональные данные субъекта подлежат хранению в течение сроков, установленных законодательством Российской Федерации. Персональные данные уничтожаются: по достижению целей обработки персонал</text:span><text:span text:style-name="T237">ь</text:span><text:span text:style-name="T238">ных данных; при ликвидации или реор</text:span><text:span text:style-name="T239">ганизации оператора; на основании письменного обращения субъекта персональных данных с требованием о прекращении обработки его персональных данных (оператор прекр</text:span><text:span text:style-name="T240">а</text:span><text:span text:style-name="T241">тит обработку таких персональных данных в течение 3 (трех) рабочих дней, о чем будет направле</text:span><text:span text:style-name="T242">но пис</text:span><text:span text:style-name="T243">ь</text:span><text:span text:style-name="T244">менное уведомление субъекту персональных данных в течение 10 (десяти) рабочих дней.</text:span></text:p>
      <text:p text:style-name="P245"/>
      <text:p text:style-name="P246"/>
      <text:p text:style-name="P247"><text:span text:style-name="T248">____________________________________ <text:s text:c="2"/>/______________/ <text:s text:c="41"/>«</text:span><text:span text:style-name="T249">__</text:span><text:span text:style-name="T250">»<text:s/></text:span><text:span text:style-name="T251">________</text:span><text:span text:style-name="T252"><text:s/>20</text:span><text:span text:style-name="T253">__</text:span><text:span text:style-name="T254"><text:s/></text:span><text:span text:style-name="T255">г.»</text:span></text:p>
      <text:p text:style-name="P256"/>
      <text:p text:style-name="P257"><text:s text:c="12"/>3. Настоящее постановление вступает в силу с момента подписания.</text:p>
      <text:p text:style-name="P258"><text:s text:c="12"/>4. Контроль за исполнением настоящее постановления возложить на ведущего эксперта Солянкину В.И. <text:s text:c="27"/></text:p>
      <text:p text:style-name="P259"/>
      <text:p text:style-name="P260"/>
      <text:p text:style-name="P261">И.о. главы<text:s text:c="2"/>администрации сельского<text:s/></text:p>
      <text:p text:style-name="P262">поселения «Деревня Игнатовка» <text:s text:c="20"/><text:s text:c="20"/><text:s text:c="22"/>А.З. Дмитрикова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Гиперссылка" style:display-name="Гиперссылка" style:family="text">
      <style:text-properties fo:color="#0000FF" style:text-underline-type="none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fill" style:display-name="fill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09in" text:min-label-width="0.25in"/>
      </text:list-level-style-number>
      <text:list-level-style-number text:level="2" style:num-suffix="." style:num-format="a" style:num-letter-sync="true">
        <style:list-level-properties text:space-before="0.909in" text:min-label-width="0.25in"/>
      </text:list-level-style-number>
      <text:list-level-style-number text:level="3" style:num-suffix="." style:num-format="i">
        <style:list-level-properties fo:text-align="end" text:space-before="1.534in" text:min-label-width="0.125in"/>
      </text:list-level-style-number>
      <text:list-level-style-number text:level="4" style:num-suffix="." style:num-format="1">
        <style:list-level-properties text:space-before="1.909in" text:min-label-width="0.25in"/>
      </text:list-level-style-number>
      <text:list-level-style-number text:level="5" style:num-suffix="." style:num-format="a" style:num-letter-sync="true">
        <style:list-level-properties text:space-before="2.409in" text:min-label-width="0.25in"/>
      </text:list-level-style-number>
      <text:list-level-style-number text:level="6" style:num-suffix="." style:num-format="i">
        <style:list-level-properties fo:text-align="end" text:space-before="3.034in" text:min-label-width="0.125in"/>
      </text:list-level-style-number>
      <text:list-level-style-number text:level="7" style:num-suffix="." style:num-format="1">
        <style:list-level-properties text:space-before="3.409in" text:min-label-width="0.25in"/>
      </text:list-level-style-number>
      <text:list-level-style-number text:level="8" style:num-suffix="." style:num-format="a" style:num-letter-sync="true">
        <style:list-level-properties text:space-before="3.909in" text:min-label-width="0.25in"/>
      </text:list-level-style-number>
      <text:list-level-style-number text:level="9" style:num-suffix="." style:num-format="i">
        <style:list-level-properties fo:text-align="end" text:space-before="4.534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3819in"/>
      </text:list-level-style-number>
      <text:list-level-style-number text:level="2" style:num-suffix="." style:num-format="1" text:display-levels="2">
        <style:list-level-properties text:space-before="0.2708in" text:min-label-width="0.3819in"/>
      </text:list-level-style-number>
      <text:list-level-style-number text:level="3" style:num-suffix="." style:num-format="1" text:display-levels="3" text:start-value="7">
        <style:list-level-properties text:space-before="0.5416in" text:min-label-width="0.5in"/>
      </text:list-level-style-number>
      <text:list-level-style-number text:level="4" style:num-suffix="." style:num-format="1" text:display-levels="4">
        <style:list-level-properties text:space-before="0.8125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3541in" text:min-label-width="0.75in"/>
      </text:list-level-style-number>
      <text:list-level-style-number text:level="7" style:num-suffix="." style:num-format="1" text:display-levels="7">
        <style:list-level-properties text:space-before="1.625in" text:min-label-width="1in"/>
      </text:list-level-style-number>
      <text:list-level-style-number text:level="8" style:num-suffix="." style:num-format="1" text:display-levels="8">
        <style:list-level-properties text:space-before="1.8958in" text:min-label-width="1in"/>
      </text:list-level-style-number>
      <text:list-level-style-number text:level="9" style:num-suffix="." style:num-format="1" text:display-levels="9">
        <style:list-level-properties text:space-before="2.1666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3-01-30T12:38:00Z</meta:creation-date>
    <dc:date>2021-12-21T12:26:00Z</dc:date>
    <meta:print-date>2021-12-21T12:26:00Z</meta:print-date>
    <meta:template xlink:href="Normal.dotm" xlink:type="simple"/>
    <meta:editing-cycles>13</meta:editing-cycles>
    <meta:editing-duration>PT16200S</meta:editing-duration>
    <meta:document-statistic meta:page-count="1" meta:paragraph-count="24" meta:word-count="1863" meta:character-count="12459" meta:row-count="88" meta:non-whitespace-character-count="10620"/>
  </office:meta>
</office:document-meta>
</file>